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F#m <text:s/>F#m <text:s text:c="2"/>F#m F#m</text:p>
      <text:p>Avant qu'il parte, j'en avais <text:span text:style-name="Measure_20__23_1">peur</text:span> <text:s text:c="7"/>G#7 C#7 (F#m F#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A <text:s/>F#m D <text:s/>A-F#m</text:p>
      <text:p>Elle m'empêche de rê<text:span text:style-name="Measure_20__23_2">ver</text:span>, <text:span text:style-name="Measure_20__23_2_bd_">aide</text:span>-mo<text:span text:style-name="Measure_20__23_1">i</text:span> <text:s text:c="10"/>Bm D <text:s/>E7 F#m-D</text:p>
      <text:p>Sans bruit, je n'entends que mon o<text:span text:style-name="Measure_20__23_2">reille</text:span> <text:s text:c="3"/>Bm D <text:s/>E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Bm C#7 x3~1)</text:p>
      <text:p>C'est de famille apparem<text:span text:style-name="Measure_20__23_1">ment</text:span> ║ <text:s text:c="2"/>Angèle <text:s/>║ <text:s/>F#m F#m (F#m F#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F#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